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Times" svg:font-family="Time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/>
    </style:style>
    <style:style style:name="P2" style:family="paragraph" style:parent-style-name="Standard">
      <style:text-properties style:font-name="Times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ESIA</text:p>
      <text:p text:style-name="P1"/>
      <text:p text:style-name="P1">L’eclissi finirà</text:p>
      <text:p text:style-name="P2"/>
      <text:p text:style-name="P2">Non ne posso più</text:p>
      <text:p text:style-name="P2">stare chiuso in casa a non far niente,</text:p>
      <text:p text:style-name="P2">in mezzo alla storia</text:p>
      <text:p text:style-name="P2">e ad una ragnatela di informazioni</text:p>
      <text:p text:style-name="P2">e cose da fare,</text:p>
      <text:p text:style-name="P2">ormai troppo intricata,</text:p>
      <text:p text:style-name="P2">troppo fragile</text:p>
      <text:p text:style-name="P2">per sostenere il peso di tutto.</text:p>
      <text:p text:style-name="P2"/>
      <text:p text:style-name="P2">Io </text:p>
      <text:p text:style-name="P2">non ce la posso fare</text:p>
      <text:p text:style-name="P2">continuare così…</text:p>
      <text:p text:style-name="P2">fino a nessuno sa quando,</text:p>
      <text:p text:style-name="P2">la mia vita in questo periodo</text:p>
      <text:p text:style-name="P2">è il fondo di un burrone</text:p>
      <text:p text:style-name="P2">non totalmente solo,</text:p>
      <text:p text:style-name="P2">non totalmente isolato,</text:p>
      <text:p text:style-name="P2">ma comunque lontano dal resto.</text:p>
      <text:p text:style-name="P2">Quando tutto finirà</text:p>
      <text:p text:style-name="P2">mi lanceranno una corda</text:p>
      <text:p text:style-name="P2">e io scalerò il burrone</text:p>
      <text:p text:style-name="P2">riscoprendo cosa vuol dire essere liberi.</text:p>
      <text:p text:style-name="P2"/>
      <text:p text:style-name="P2">Questa è l’eclissi,</text:p>
      <text:p text:style-name="P2">ma come tutte l’eclissi,</text:p>
      <text:p text:style-name="P2">finirà</text:p>
      <text:p text:style-name="P2">il buio prima o poi cadrà,</text:p>
      <text:p text:style-name="P2">niente è eterno,</text:p>
      <text:p text:style-name="P2">neanche il maledetto virus,</text:p>
      <text:p text:style-name="P2">la ribellione della Natura, </text:p>
      <text:p text:style-name="P2">ormai stanca di quello che gli stiamo facendo,</text:p>
      <text:p text:style-name="P2">dobbiamo capire che non siamo soli </text:p>
      <text:p text:style-name="P2">in questo mondo.</text:p>
      <text:p text:style-name="P2">M. F. 1°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Times" svg:font-family="Time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document-statistic meta:table-count="0" meta:image-count="0" meta:object-count="0" meta:page-count="1" meta:paragraph-count="34" meta:word-count="139" meta:character-count="761"/>
    <dc:date>2020-04-01T10:25:01</dc:date>
    <dc:creator>Daniela Scotti</dc:creator>
  </office:meta>
</office:document-meta>
</file>